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icha<text:s/>de Candidatura –<text:s/>Ex-Atletas</text:p>
      <text:p text:style-name="P4">Nome:</text:p>
      <text:p text:style-name="P5">Data de Nascimento:</text:p>
      <text:p text:style-name="P6">Número de matrícula da CBTArco:</text:p>
      <text:p text:style-name="P7">Clube:</text:p>
      <text:p text:style-name="P8">Federação:</text:p>
      <text:p text:style-name="P9"/>
      <text:p text:style-name="P10">Atleta Ativo (Sim/Não):</text:p>
      <text:p text:style-name="P11">Atleta Confederado (Sim/Não):</text:p>
      <text:p text:style-name="P12"/>
      <text:p text:style-name="P13">Anos consecutivos em que esteve confederado:</text:p>
      <text:p text:style-name="P14">-</text:p>
      <text:p text:style-name="P15"/>
      <text:p text:style-name="P16">Participações em Campeonatos Nacionais (em anos distintos):</text:p>
      <text:p text:style-name="P17">-</text:p>
      <text:p text:style-name="P18">-</text:p>
      <text:p text:style-name="P19">-</text:p>
      <text:p text:style-name="P20">-</text:p>
      <text:p text:style-name="P21"/>
      <text:p text:style-name="P22">Participação em edição de Jogos:</text:p>
      <text:p text:style-name="P23">-</text:p>
      <text:p text:style-name="P24"/>
      <text:p text:style-name="P25">Eu,<text:s/><text:span text:style-name="T26">Nome</text:span>, declaro que não possuo nenhum cargo em Federação ou Confederação (CBTArco) durante o período de candidatura para o Comitê de Atletas<text:s/>e que todas as informações são verdadeiras.</text:p>
      <text:p text:style-name="Parágrafoda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1" style:display-name="Normal1" style:family="paragraph">
      <style:paragraph-properties fo:margin-bottom="0in"/>
      <style:text-properties style:font-name="Arial" style:font-name-asian="Arial" style:font-name-complex="Arial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text-underline-type="none"/>
    </style:style>
    <style:style style:name="WW_CharLFO1LVL2" style:family="text">
      <style:text-properties style:text-line-through-type="none" style:text-underline-type="none"/>
    </style:style>
    <style:style style:name="WW_CharLFO1LVL3" style:family="text">
      <style:text-properties style:text-line-through-type="none" style:text-underline-type="none"/>
    </style:style>
    <style:style style:name="WW_CharLFO1LVL4" style:family="text">
      <style:text-properties style:text-line-through-type="none" style:text-underline-type="none"/>
    </style:style>
    <style:style style:name="WW_CharLFO1LVL5" style:family="text">
      <style:text-properties style:text-line-through-type="none" style:text-underline-type="none"/>
    </style:style>
    <style:style style:name="WW_CharLFO1LVL6" style:family="text">
      <style:text-properties style:text-line-through-type="none" style:text-underline-type="none"/>
    </style:style>
    <style:style style:name="WW_CharLFO1LVL7" style:family="text">
      <style:text-properties style:text-line-through-type="none" style:text-underline-type="none"/>
    </style:style>
    <style:style style:name="WW_CharLFO1LVL8" style:family="text">
      <style:text-properties style:text-line-through-type="none" style:text-underline-type="none"/>
    </style:style>
    <style:style style:name="WW_CharLFO1LVL9" style:family="text">
      <style:text-properties style:text-line-through-type="none" style:text-underline-type="none"/>
    </style:style>
    <style:style style:name="WW_CharLFO2LVL1" style:family="text">
      <style:text-properties style:text-line-through-type="none" style:text-underline-type="none"/>
    </style:style>
    <style:style style:name="WW_CharLFO2LVL2" style:family="text">
      <style:text-properties style:text-line-through-type="none" style:text-underline-type="none"/>
    </style:style>
    <style:style style:name="WW_CharLFO2LVL3" style:family="text">
      <style:text-properties style:text-line-through-type="none" style:text-underline-type="none"/>
    </style:style>
    <style:style style:name="WW_CharLFO2LVL4" style:family="text">
      <style:text-properties style:text-line-through-type="none" style:text-underline-type="none"/>
    </style:style>
    <style:style style:name="WW_CharLFO2LVL5" style:family="text">
      <style:text-properties style:text-line-through-type="none" style:text-underline-type="none"/>
    </style:style>
    <style:style style:name="WW_CharLFO2LVL6" style:family="text">
      <style:text-properties style:text-line-through-type="none" style:text-underline-type="none"/>
    </style:style>
    <style:style style:name="WW_CharLFO2LVL7" style:family="text">
      <style:text-properties style:text-line-through-type="none" style:text-underline-type="none"/>
    </style:style>
    <style:style style:name="WW_CharLFO2LVL8" style:family="text">
      <style:text-properties style:text-line-through-type="none" style:text-underline-type="none"/>
    </style:style>
    <style:style style:name="WW_CharLFO2LVL9" style:family="text">
      <style:text-properties style:text-line-through-type="none"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Comitê de Atletas Nacional da Confederação Brasileira de Tiro com Arco</text:p>
        <text:p text:style-name="Cabeçalho"><text:span text:style-name="T3"><draw:frame draw:z-index="251657728" draw:style-name="a0" draw:name="Picture 2" text:anchor-type="paragraph" svg:x="0in" svg:y="0in" svg:width="5.90347in" svg:height="7.7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</meta:initial-creator>
    <dc:creator>Ricardo Guedes da Silva</dc:creator>
    <meta:creation-date>2020-12-16T10:56:00Z</meta:creation-date>
    <dc:date>2020-12-16T10:56:00Z</dc:date>
    <meta:print-date>2020-12-09T2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06" meta:row-count="3" meta:non-whitespace-character-count="428"/>
  </office:meta>
</office:document-meta>
</file>