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26" style:parent-style-name="Normal" style:family="paragraph">
      <style:paragraph-properties fo:text-align="justify" fo:text-indent="0.0006in"/>
      <style:text-properties style:font-name="Calibri Light" style:font-name-asian="Calibri" style:font-name-complex="Arial" fo:font-size="14pt" style:font-size-asian="14pt" style:font-size-complex="14pt"/>
    </style:style>
    <style:style style:name="P27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9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1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5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7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38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/>
      <text:p text:style-name="P13">ANEXO IV</text:p>
      <text:p text:style-name="P14"/>
      <text:p text:style-name="P15"/>
      <text:p text:style-name="P16"/>
      <text:p text:style-name="P17">REQUERIMENTO DE REGISTRO DE CANDIDATURA DE CONSELHEIRO FISCAL</text:p>
      <text:p text:style-name="P18"/>
      <text:p text:style-name="P19">À CBTARCO</text:p>
      <text:p text:style-name="P20"/>
      <text:p text:style-name="P21">Candidato à Conselheiro Fiscal: (NOME E QUALIFICAÇÃO COMPLETA, COM FILIAÇÃO, DATA DE NASCIMENTO, TELEFONE E ENDEREÇO ELETRONICO);<text:s/></text:p>
      <text:p text:style-name="P22"/>
      <text:p text:style-name="P23"/>
      <text:p text:style-name="P24">Eu, qualificado supra, venho apresentar requerimento da Confederação para minha candidatura ao Conselho Fiscal. Declaro ainda atender, como pessoa física, a todos os requisitos previstos no Estatuto da CBTARCO.</text:p>
      <text:p text:style-name="P25"/>
      <text:p text:style-name="P26"/>
      <text:p text:style-name="P27">Local e data.</text:p>
      <text:p text:style-name="P28"/>
      <text:p text:style-name="P29">___________________<text:line-break/>(nome, assinar e reconhecer firma)</text:p>
      <text:p text:style-name="P30"/>
      <text:p text:style-name="P31"><text:tab/><text:tab/></text:p>
      <text:p text:style-name="P32">Subscrito por:</text:p>
      <text:p text:style-name="P33"/>
      <text:p text:style-name="P34"/>
      <text:p text:style-name="P35">___________________<text:line-break/>(nome, qualificação, assinar e reconhecer firma)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11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729in"/>
      </style:footer-style>
    </style:page-layout>
    <style:style style:name="P2" style:parent-style-name="Rodapé" style:family="paragraph">
      <style:paragraph-properties fo:text-align="center"/>
      <style:text-properties fo:color="#0000FF"/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color="#0000FF"/>
    </style:style>
    <style:style style:name="T7" style:parent-style-name="Fonteparág.padrão" style:family="text">
      <style:text-properties fo:color="#0000FF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FF"/>
    </style:style>
    <style:style style:name="T1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1.jpeg" text:anchor-type="paragraph" svg:x="3.66096in" svg:y="0.25139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_______________________________________________________________</text:p>
        <text:p text:style-name="P3">Rua Ivone dos Santos Cardoso nº 340 – Itapeba- Maricá - <text:s/>RJ – 24.913-000</text:p>
        <text:p text:style-name="P4">Telefone: +55 21 2634-8984e 2634-0310</text:p>
        <text:p text:style-name="P5"><text:span text:style-name="T6">e-mail:<text:s/></text:span><text:a xlink:href="mailto:ctmarica@gmail.com" office:target-frame-name="_top" xlink:show="replace"><text:span text:style-name="Hyperlink">ctmarica@gmail.com</text:span></text:a><text:span text:style-name="T7"><text:s/></text:span></text:p>
        <text:p text:style-name="P8"><text:span text:style-name="T9"><text:s text:c="3"/>Endereço eletrônico:<text:s/></text:span><text:span text:style-name="T10">www. cbtarco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Guedes da Silva</meta:initial-creator>
    <dc:creator>Ricardo Guedes da Silva</dc:creator>
    <meta:creation-date>2020-08-20T11:22:00Z</meta:creation-date>
    <dc:date>2020-08-20T11:22:00Z</dc:date>
    <meta:print-date>2020-08-20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8" meta:row-count="4" meta:non-whitespace-character-count="506"/>
  </office:meta>
</office:document-meta>
</file>